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4cm"/>
    </style:style>
    <style:style style:name="pr7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rganization and Administration of Christian Educ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Dave Gos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duction – The Goal of Christian Education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troduction – The Goal of Christian Education</text:span></text:p>
          </draw:text-box>
        </draw:frame>
        <draw:frame draw:name="Content Placeholder 2" presentation:style-name="pr5" draw:text-style-name="P2" draw:layer="layout" svg:width="22.859cm" svg:height="13.969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Unifies</text:span><text:span text:style-name="T3">: time-tables the various teaching programs of the year into the local church’s calendar.</text:span></text:p>
              </text:list-item>
              <text:list-item>
                <text:p text:style-name="P3"><text:span text:style-name="T2">Coordinates</text:span><text:span text:style-name="T3">: relates to the pastoral team/local educators at the local level while interfacing with the regional and national Boards of Christian Education</text:span></text:p>
              </text:list-item>
              <text:list-item>
                <text:p text:style-name="P3"><text:span text:style-name="T2">Evaluates</text:span><text:span text:style-name="T3">: Assesses all the teaching programmes of the church for greater efficiency</text:span></text:p>
              </text:list-item>
              <text:list-item>
                <text:p text:style-name="P3"><text:span text:style-name="T2">Initiates</text:span><text:span text:style-name="T3">: Recommends and develops new programmes to improve the effectiveness of the local church in ministering to the needs of its members</text:span></text:p>
              </text:list-item>
              <text:list-item>
                <text:p text:style-name="P3"><text:span text:style-name="T2"> 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rganizing in the Local Church" draw:style-name="dp1" draw:master-page-name="Default_20_1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rganizing in the Local Church</text:span></text:p>
          </draw:text-box>
        </draw:frame>
        <draw:frame draw:name="Content Placeholder 2" presentation:style-name="pr5" draw:text-style-name="P2" draw:layer="layout" svg:width="22.859cm" svg:height="13.969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One of <text:s/>the first major task is to decide on is as follows:</text:span></text:p>
              </text:list-item>
              <text:list-item>
                <text:p text:style-name="P3"><text:span text:style-name="T3"><text:s/></text:span><text:span text:style-name="T3">Should there be a Board of Christian Education to plan and execute the church’s teaching programs</text:span></text:p>
              </text:list-item>
              <text:list-item>
                <text:p text:style-name="P3"><text:span text:style-name="T3">Should the task be given to a Director of Christian Education</text:span></text:p>
              </text:list-item>
              <text:list-item>
                <text:p text:style-name="P3"><text:span text:style-name="T3">Should both entities exist and delineate their working relationship </text:span></text:p>
              </text:list-item>
              <text:list-item>
                <text:p text:style-name="P3"><text:span text:style-name="T3"><text:s/></text:span><text:span text:style-name="T3">There are advantages and dis-advantages in all three approaches</text:span></text:p>
              </text:list-item>
              <text:list-item>
                <text:p text:style-name="P3"><text:span text:style-name="T3">The approach which leads to more efficient planning and execution of the <text:s/>program of the church should be chos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e Advantages of a Board of Christian Education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me Advantages of a Board of Christian Education</text:span></text:p>
          </draw:text-box>
        </draw:frame>
        <draw:frame draw:name="Content Placeholder 2" presentation:style-name="pr5" draw:text-style-name="P2" draw:layer="layout" svg:width="22.859cm" svg:height="13.969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If adequately organized with the right persons should provide a better forum for robust discussion, evaluation, leading to better decision making</text:span></text:p>
              </text:list-item>
              <text:list-item>
                <text:p text:style-name="P3"><text:span text:style-name="T3">More persons are involved in the process and thus more persons are learning and contributing to the task of Christian Education</text:span></text:p>
              </text:list-item>
              <text:list-item>
                <text:p text:style-name="P3"><text:span text:style-name="T3">Sub-committees of the Board could also be formed since the Board would range from 5 -9 persons</text:span></text:p>
              </text:list-item>
              <text:list-item>
                <text:p text:style-name="P3"><text:span text:style-name="T3">Thus the workload should be better shared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Composition of the Board" draw:style-name="dp1" draw:master-page-name="Default_20_1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Composition of the Board</text:span></text:p>
          </draw:text-box>
        </draw:frame>
        <draw:frame draw:name="Content Placeholder 2" presentation:style-name="pr5" draw:text-style-name="P2" draw:layer="layout" svg:width="22.859cm" svg:height="14.18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1. <text:s/>Sunday School Superintendent or Assistant</text:span></text:p>
              </text:list-item>
              <text:list-item>
                <text:p text:style-name="P3"><text:span text:style-name="T3">2. Youth president or Nominee</text:span></text:p>
              </text:list-item>
              <text:list-item>
                <text:p text:style-name="P3"><text:span text:style-name="T3">3. Pastor as Ex-officio/expert. <text:s/></text:span></text:p>
              </text:list-item>
              <text:list-item>
                <text:p text:style-name="P3"><text:span text:style-name="T3">4. Adult member of congregation – comm work</text:span></text:p>
              </text:list-item>
              <text:list-item>
                <text:p text:style-name="P3"><text:span text:style-name="T3">5. Professional Teacher</text:span></text:p>
              </text:list-item>
              <text:list-item>
                <text:p text:style-name="P3"><text:span text:style-name="T3">6. Deacon/Elder</text:span></text:p>
              </text:list-item>
              <text:list-item>
                <text:p text:style-name="P3"><text:span text:style-name="T3">7. MCG representative – interest in Chris Ed</text:span></text:p>
              </text:list-item>
              <text:list-item>
                <text:p text:style-name="P3"><text:span text:style-name="T3">8. WCG representative – interest in Chris Ed</text:span></text:p>
              </text:list-item>
              <text:list-item>
                <text:p text:style-name="P3"><text:span text:style-name="T3">9. Representative from Evangelism - interest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e Disadvantages of a Board" draw:style-name="dp1" draw:master-page-name="Default_20_1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me Disadvantages of a Board</text:span></text:p>
          </draw:text-box>
        </draw:frame>
        <draw:frame draw:name="Content Placeholder 2" presentation:style-name="pr8" draw:text-style-name="P2" draw:layer="layout" svg:width="24.341cm" svg:height="13.969cm" svg:x="0.635cm" svg:y="4.445cm" presentation:class="outline" presentation:user-transformed="true">
          <draw:text-box>
            <text:list text:style-name="L3">
              <text:list-item>
                <text:p text:style-name="P3"><text:span text:style-name="T3">Finding the right persons who have interest in Christian Education</text:span></text:p>
              </text:list-item>
              <text:list-item>
                <text:p text:style-name="P3"><text:span text:style-name="T3">Finding available persons who are not overworked in other departments of the church</text:span></text:p>
              </text:list-item>
              <text:list-item>
                <text:p text:style-name="P3"><text:span text:style-name="T3">Having adequate &amp; sufficient meetings to sufficiently plan, evaluate and initiate programs</text:span></text:p>
              </text:list-item>
              <text:list-item>
                <text:p text:style-name="P3"><text:span text:style-name="T3">When the Board is not effective no one is really responsible as there are varied factors for its in-effectiveness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e Advantages of a Director of Christian Education 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me Advantages of a Director of Christian Education </text:span></text:p>
          </draw:text-box>
        </draw:frame>
        <draw:frame draw:name="Content Placeholder 2" presentation:style-name="pr5" draw:text-style-name="P2" draw:layer="layout" svg:width="24.341cm" svg:height="14.181cm" svg:x="0.635cm" svg:y="4.445cm" presentation:class="outline" presentation:user-transformed="true">
          <draw:text-box>
            <text:list text:style-name="L3">
              <text:list-item>
                <text:p text:style-name="P3"><text:span text:style-name="T3">He/She can give no valid reason on their part why the Christian Ed department is weak especially if given resources and authority</text:span></text:p>
              </text:list-item>
              <text:list-item>
                <text:p text:style-name="P3"><text:span text:style-name="T3">The individual should be more accountable and has less bureaucracy to content with</text:span></text:p>
              </text:list-item>
              <text:list-item>
                <text:p text:style-name="P3"><text:span text:style-name="T3">Is responsible as well for choosing a team of advisors who can act as a sounding Board for his/her ideas</text:span></text:p>
              </text:list-item>
              <text:list-item>
                <text:p text:style-name="P3"><text:span text:style-name="T3"><text:s/></text:span><text:span text:style-name="T3">The individual should better exercise good leadership in motivating individuals to follow as his/her success is at stak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Some Dis-advantages of A Director of Christian Education &#10;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line-break/></text:span><text:span text:style-name="T1">Some Dis-advantages of A Director of Christian Education </text:span><text:span text:style-name="T1"><text:line-break/></text:span><text:span text:style-name="T1"/></text:p>
          </draw:text-box>
        </draw:frame>
        <draw:frame draw:name="Content Placeholder 2" presentation:style-name="pr5" draw:text-style-name="P2" draw:layer="layout" svg:width="24.552cm" svg:height="14.181cm" svg:x="0.423cm" svg:y="4.445cm" presentation:class="outline" presentation:user-transformed="true">
          <draw:text-box>
            <text:list text:style-name="L3">
              <text:list-item>
                <text:p text:style-name="P3"><text:span text:style-name="T3">Finding a suitable individual who is knowledgeable of Christian Education and committed to the task and accountable</text:span></text:p>
              </text:list-item>
              <text:list-item>
                <text:p text:style-name="P3"><text:span text:style-name="T3">Is the individual a leader who can motivate others and be listened to and followed</text:span></text:p>
              </text:list-item>
              <text:list-item>
                <text:p text:style-name="P3"><text:span text:style-name="T3">Having to depend on other individuals to give him/her feedback in which they are not obligated</text:span></text:p>
              </text:list-item>
              <text:list-item>
                <text:p text:style-name="P3"><text:span text:style-name="T3"><text:s/></text:span><text:span text:style-name="T3">The mammoth task of Christian Education really requires a larger committed task of individuals to brainstorm and adequately plan, evaluate and initiat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ringing Unity to the Church’s Ministry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ringing Unity to the Church’s Ministry</text:span></text:p>
          </draw:text-box>
        </draw:frame>
        <draw:frame draw:name="Content Placeholder 2" presentation:style-name="pr8" draw:text-style-name="P2" draw:layer="layout" svg:width="22.859cm" svg:height="13.969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Churches usually organize the Board members/ individuals who help the director into functional groups or sub-committees.</text:span></text:p>
              </text:list-item>
              <text:list-item>
                <text:p text:style-name="P3"><text:span text:style-name="T3">One way is to divide these individuals into age-group interest for example:</text:span></text:p>
              </text:list-item>
              <text:list-item>
                <text:p text:style-name="P3"><text:span text:style-name="T3">Pre-school, Children, Youths, Young Adults, Adults, The Elderly.</text:span></text:p>
              </text:list-item>
              <text:list-item>
                <text:p text:style-name="P3"><text:span text:style-name="T3">Other areas of concern are: Library, Curriculum and Leadership Education</text:span></text:p>
              </text:list-item>
            </text:list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roach One" draw:style-name="dp1" draw:master-page-name="Default_20_1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roach On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Board of Christian Education/ Director</text:span></text:p>
              </text:list-item>
            </text:list>
            <text:p text:style-name="P4"><text:span text:style-name="T3"/></text:p>
            <text:p text:style-name="P3"><text:span text:style-name="T4"/></text:p>
            <text:list text:continue-numbering="true" text:style-name="L3">
              <text:list-item>
                <text:p text:style-name="P3"><text:span text:style-name="T4">Pre-school, Children, Youths, Young Adults, <text:s/>Adults</text:span></text:p>
              </text:list-item>
            </text:list>
            <text:p text:style-name="P3"><text:span text:style-name="T4"/></text:p>
            <text:list text:continue-numbering="true" text:style-name="L3">
              <text:list-item>
                <text:p text:style-name="P3"><text:span text:style-name="T4"><text:s text:c="14"/></text:span><text:span text:style-name="T4">The Elderly <text:s text:c="11"/>Library <text:s text:c="11"/>Curriculum</text:span></text:p>
              </text:list-item>
            </text:list>
            <text:p text:style-name="P3"><text:span text:style-name="T4"/></text:p>
            <text:list text:continue-numbering="true" text:style-name="L3">
              <text:list-item>
                <text:p text:style-name="P3"><text:span text:style-name="T4"><text:s text:c="41"/></text:span></text:p>
              </text:list-item>
              <text:list-item>
                <text:p text:style-name="P3"><text:span text:style-name="T4"><text:s text:c="22"/></text:span><text:span text:style-name="T4">Leadership Education</text:span></text:p>
              </text:list-item>
            </text:list>
          </draw:text-box>
        </draw:frame>
        <draw:connector draw:name="Straight Arrow Connector 29" draw:style-name="gr2" draw:text-style-name="P5" draw:layer="layout" svg:x1="12.911cm" svg:y1="5.926cm" svg:x2="12.911cm" svg:y2="7.408cm" svg:d="M12911 5926v1482">
          <text:p/>
        </draw:connector>
        <draw:line draw:name="Straight Connector 31" draw:style-name="gr3" draw:text-style-name="P5" draw:layer="layout" svg:x1="2.963cm" svg:y1="7.62cm" svg:x2="22.225cm" svg:y2="7.62cm">
          <text:p/>
        </draw:line>
        <draw:connector draw:name="Straight Arrow Connector 33" draw:style-name="gr2" draw:text-style-name="P5" draw:layer="layout" svg:x1="3.81cm" svg:y1="7.62cm" svg:x2="4.021cm" svg:y2="9.313cm" svg:d="M3810 7620l211 1693">
          <text:p/>
        </draw:connector>
        <draw:connector draw:name="Straight Arrow Connector 35" draw:style-name="gr2" draw:text-style-name="P5" draw:layer="layout" svg:x1="8.678cm" svg:y1="7.62cm" svg:x2="8.678cm" svg:y2="9.101cm" svg:d="M8678 7620v1481">
          <text:p/>
        </draw:connector>
        <draw:connector draw:name="Straight Arrow Connector 37" draw:style-name="gr2" draw:text-style-name="P5" draw:layer="layout" svg:x1="12.7cm" svg:y1="7.62cm" svg:x2="12.488cm" svg:y2="9.101cm" svg:d="M12700 7620l-212 1481">
          <text:p/>
        </draw:connector>
        <draw:connector draw:name="Straight Arrow Connector 39" draw:style-name="gr2" draw:text-style-name="P5" draw:layer="layout" svg:x1="15.451cm" svg:y1="7.831cm" svg:x2="15.451cm" svg:y2="9.313cm" svg:d="M15451 7831v1482">
          <text:p/>
        </draw:connector>
        <draw:connector draw:name="Straight Arrow Connector 41" draw:style-name="gr2" draw:text-style-name="P5" draw:layer="layout" svg:x1="17.78cm" svg:y1="7.62cm" svg:x2="17.78cm" svg:y2="9.101cm" svg:d="M17780 7620v1481">
          <text:p/>
        </draw:connector>
        <draw:connector draw:name="Straight Arrow Connector 43" draw:style-name="gr2" draw:text-style-name="P5" draw:layer="layout" svg:x1="20.955cm" svg:y1="7.62cm" svg:x2="20.955cm" svg:y2="9.101cm" svg:d="M20955 7620v1481">
          <text:p/>
        </draw:connector>
        <draw:connector draw:name="Straight Arrow Connector 45" draw:style-name="gr2" draw:text-style-name="P5" draw:layer="layout" svg:x1="6.773cm" svg:y1="7.196cm" svg:x2="7.196cm" svg:y2="11.641cm" svg:d="M6773 7196l423 4445">
          <text:p/>
        </draw:connector>
        <draw:connector draw:name="Straight Arrow Connector 47" draw:style-name="gr2" draw:text-style-name="P5" draw:layer="layout" svg:x1="19.473cm" svg:y1="7.831cm" svg:x2="19.896cm" svg:y2="11.006cm" svg:d="M19473 7831l423 3175">
          <text:p/>
        </draw:connector>
        <draw:connector draw:name="Straight Arrow Connector 49" draw:style-name="gr2" draw:text-style-name="P5" draw:layer="layout" svg:x1="14.393cm" svg:y1="7.196cm" svg:x2="13.97cm" svg:y2="11.43cm" svg:d="M14393 7196l-423 4234">
          <text:p/>
        </draw:connector>
        <draw:connector draw:name="Straight Arrow Connector 51" draw:style-name="gr2" draw:text-style-name="P5" draw:layer="layout" svg:x1="10.795cm" svg:y1="8.043cm" svg:x2="10.583cm" svg:y2="15.24cm" svg:d="M10795 8043l-212 7197">
          <text:p/>
        </draw:connector>
        <draw:line draw:name="Straight Connector 54" draw:style-name="gr3" draw:text-style-name="P5" draw:layer="layout" svg:x1="2.963cm" svg:y1="7.62cm" svg:x2="2.54cm" svg:y2="7.62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ringing Unity to the Church’s Ministry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ringing Unity to the Church’s Ministry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Another approach might be to divide board members/ individuals helping the Director into groupings that concentrate his or her effort in one major area: </text:span><text:span text:style-name="T3"><text:line-break/></text:span><text:span text:style-name="T3">Library,</text:span><text:span text:style-name="T2"> </text:span><text:span text:style-name="T3">Equipment and Facilities, Family Life Education, etc. Depending on board size, or assistants to the Director, each area may be represented by a subcommittee or a single pers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roach Two" draw:style-name="dp1" draw:master-page-name="Default_20_1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roach Two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Board of Christian Education/ Director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Library <text:s text:c="2"/>Equipment &amp; Facilities <text:s text:c="4"/>Family Life</text:span></text:p>
              </text:list-item>
            </text:list>
            <text:p text:style-name="P3"><text:span text:style-name="T3"><text:s text:c="19"/></text:span></text:p>
            <text:list text:continue-numbering="true" text:style-name="L3">
              <text:list-item>
                <text:p text:style-name="P3"><text:span text:style-name="T3"><text:s text:c="2"/></text:span><text:span text:style-name="T3">Leadership Dev <text:s text:c="23"/>Children, Youth</text:span></text:p>
              </text:list-item>
              <text:list-item>
                <text:p text:style-name="P3"><text:span text:style-name="T3"><text:s text:c="25"/></text:span><text:span text:style-name="T3">Sunday School <text:s text:c="14"/>Adult</text:span></text:p>
              </text:list-item>
            </text:list>
          </draw:text-box>
        </draw:frame>
        <draw:connector draw:name="Straight Arrow Connector 6" draw:style-name="gr2" draw:text-style-name="P5" draw:layer="layout" svg:x1="12.276cm" svg:y1="5.926cm" svg:x2="12.276cm" svg:y2="7.196cm" svg:d="M12276 5926v1270">
          <text:p/>
        </draw:connector>
        <draw:line draw:name="Straight Connector 8" draw:style-name="gr3" draw:text-style-name="P5" draw:layer="layout" svg:x1="3.598cm" svg:y1="7.196cm" svg:x2="22.86cm" svg:y2="7.196cm">
          <text:p/>
        </draw:line>
        <draw:connector draw:name="Straight Arrow Connector 10" draw:style-name="gr2" draw:text-style-name="P5" draw:layer="layout" svg:x1="3.598cm" svg:y1="7.196cm" svg:x2="3.598cm" svg:y2="7.831cm" svg:d="M3598 7196v635">
          <text:p/>
        </draw:connector>
        <draw:connector draw:name="Straight Arrow Connector 13" draw:style-name="gr2" draw:text-style-name="P5" draw:layer="layout" svg:x1="12.276cm" svg:y1="7.196cm" svg:x2="12.276cm" svg:y2="8.043cm" svg:d="M12276 7196v847">
          <text:p/>
        </draw:connector>
        <draw:connector draw:name="Straight Arrow Connector 15" draw:style-name="gr2" draw:text-style-name="P5" draw:layer="layout" svg:x1="20.108cm" svg:y1="7.196cm" svg:x2="20.108cm" svg:y2="8.043cm" svg:d="M20108 7196v847">
          <text:p/>
        </draw:connector>
        <draw:connector draw:name="Straight Arrow Connector 21" draw:style-name="gr2" draw:text-style-name="P5" draw:layer="layout" svg:x1="20.108cm" svg:y1="9.313cm" svg:x2="20.108cm" svg:y2="11.006cm" svg:d="M20108 9313v1693">
          <text:p/>
        </draw:connector>
        <draw:connector draw:name="Straight Arrow Connector 23" draw:style-name="gr2" draw:text-style-name="P5" draw:layer="layout" svg:x1="5.715cm" svg:y1="7.196cm" svg:x2="6.35cm" svg:y2="10.583cm" svg:d="M5715 7196l635 3387">
          <text:p/>
        </draw:connector>
        <draw:connector draw:name="Straight Arrow Connector 25" draw:style-name="gr2" draw:text-style-name="P5" draw:layer="layout" svg:x1="18.626cm" svg:y1="7.196cm" svg:x2="12.911cm" svg:y2="12.488cm" svg:d="M18626 7196l-5715 5292">
          <text:p/>
        </draw:connecto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roach Three" draw:style-name="dp1" draw:master-page-name="Default_20_1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roach Three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A third organizational pattern simply combines these two plans;</text:span></text:p>
              </text:list-item>
              <text:list-item>
                <text:p text:style-name="P3"><text:span text:style-name="T3">Age Based and Groups </text:span></text:p>
              </text:list-item>
              <text:list-item>
                <text:p text:style-name="P3"><text:span text:style-name="T3">We need to remember that the purpose of delegating responsibility within the board or with helpers to the Director, is to develop a </text:span><text:span text:style-name="T2">functional relationship </text:span><text:span text:style-name="T3">with all phases of education In the church. 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uties of Board/Director" draw:style-name="dp1" draw:master-page-name="Default_20_1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uties of Board/Director</text:span></text:p>
          </draw:text-box>
        </draw:frame>
        <draw:frame draw:name="Content Placeholder 2" presentation:style-name="pr8" draw:text-style-name="P2" draw:layer="layout" svg:width="23.917cm" svg:height="12.571cm" svg:x="0.847cm" svg:y="5.927cm" presentation:class="outline" presentation:user-transformed="true">
          <draw:text-box>
            <text:list text:style-name="L3">
              <text:list-item>
                <text:p text:style-name="P3"><text:span text:style-name="T4">The responsibilities vary from church to church, but usually include the following: </text:span><text:span text:style-name="T4"><text:line-break/></text:span><text:span text:style-name="T4">• Periodically make a careful survey of the educational program, facilities, equipment, budget, leadership, and curriculum to discover strengths and weaknesses. </text:span><text:span text:style-name="T4"><text:line-break/></text:span><text:span text:style-name="T4">• Recommend changes and Improvements. </text:span><text:span text:style-name="T4"><text:line-break/></text:span><text:span text:style-name="T4">• Assist groups in defining clear-cut objectives and developing programs to meet them.</text:span></text:p>
              </text:list-item>
              <text:list-item>
                <text:p text:style-name="P3"><text:span text:style-name="T4"><text:s/></text:span><text:span text:style-name="T4">Keep the entire educational program established on the Word of God, </text:span><text:span text:style-name="T4"><text:line-break/></text:span><text:span text:style-name="T4"> 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uties of Board/Director" draw:style-name="dp1" draw:master-page-name="Default_20_1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uties of Board/Director</text:span></text:p>
          </draw:text-box>
        </draw:frame>
        <draw:frame draw:name="Content Placeholder 2" presentation:style-name="pr5" draw:text-style-name="P2" draw:layer="layout" svg:width="23.494cm" svg:height="12.571cm" svg:x="1.482cm" svg:y="5.927cm" presentation:class="outline" presentation:user-transformed="true">
          <draw:text-box>
            <text:list text:style-name="L3">
              <text:list-item>
                <text:p text:style-name="P3"><text:span text:style-name="T3">Approve all curricula for use in the church, after consultation with the church’s leadership, </text:span></text:p>
              </text:list-item>
              <text:list-item>
                <text:p text:style-name="P3"><text:span text:style-name="T3">Where a published curriculum is unavailable, guidelines should be established for the creative work of teachers and leaders.</text:span></text:p>
              </text:list-item>
              <text:list-item>
                <text:p text:style-name="P3"><text:span text:style-name="T3">Unify staff recruitment, protects church members from becoming overloaded, and giving aid in securing personnel when necessary. </text:span></text:p>
              </text:list-item>
              <text:list-item>
                <text:p text:style-name="P3"><text:span text:style-name="T3">Surveying teachers and leaders needed, </text:span></text:p>
              </text:list-item>
              <text:list-item>
                <text:p text:style-name="P3"><text:span text:style-name="T3">Listing prospective staff members, setting standards for teachers, developing a plan for recruitment, an approving all church education staff.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uties of Board/Director" draw:style-name="dp1" draw:master-page-name="Default_20_1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uties of Board/Director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The board gives high priority to an adequate and continuous program of teacher and leader education. </text:span></text:p>
              </text:list-item>
              <text:list-item>
                <text:p text:style-name="P3"><text:span text:style-name="T3">This could include a standard of certification for all teachers and other staff in the churches’ educational ministry. </text:span></text:p>
              </text:list-item>
              <text:list-item>
                <text:p text:style-name="P3"><text:span text:style-name="T3">Works closely with the Finance Committee as they are responsible for the adequate budgeting of funds for its programmes 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presentation on Church Council" draw:style-name="dp1" draw:master-page-name="Default_20_1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presentation on Church Council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The Christian Education Director or Chairman of the Board should be a member of the Church Council</text:span></text:p>
              </text:list-item>
              <text:list-item>
                <text:p text:style-name="P3"><text:span text:style-name="T3">Since the duties of Christian Education are so vast he/she must ensure that the vision and programmes of Christian Education are known by the Council</text:span></text:p>
              </text:list-item>
              <text:list-item>
                <text:p text:style-name="P3"><text:span text:style-name="T3">To assist the Pastoral team who will not have to be bogged down in also planning for the educational needs of the churc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unding " draw:style-name="dp1" draw:master-page-name="Default_20_1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unding </text:span></text:p>
          </draw:text-box>
        </draw:frame>
        <draw:frame draw:name="Content Placeholder 2" presentation:style-name="pr5" draw:text-style-name="P2" draw:layer="layout" svg:width="24.129cm" svg:height="13.969cm" svg:x="0.635cm" svg:y="4.445cm" presentation:class="outline" presentation:user-transformed="true">
          <draw:text-box>
            <text:list text:style-name="L3">
              <text:list-item>
                <text:p text:style-name="P3"><text:span text:style-name="T3">Each year the Board/Director must present a realistic budget to the Church Council/Finance Committee of the amount of money needed for its ministries</text:span></text:p>
              </text:list-item>
              <text:list-item>
                <text:p text:style-name="P3"><text:span text:style-name="T3">The Board/Director will ensure that the funds are properly utilized as God’s stewards</text:span></text:p>
              </text:list-item>
              <text:list-item>
                <text:p text:style-name="P3"><text:span text:style-name="T3">Thus each sub-committee or age-based ministry or groups should submit to the Board/Director its budget in long in advance so that the Board/Director will collate the needs and send it of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gional Coordinators –Job Description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gional Coordinators –Job Description</text:span></text:p>
          </draw:text-box>
        </draw:frame>
        <draw:frame draw:name="Content Placeholder 2" presentation:style-name="pr5" draw:text-style-name="P2" draw:layer="layout" svg:width="22.859cm" svg:height="13.969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To develop library facilities throughout the region. <text:s/></text:span></text:p>
              </text:list-item>
              <text:list-item>
                <text:p text:style-name="P3"><text:span text:style-name="T3">Specifically one of the libraries that is centrally located could become a resource centre where there could be email access, photocopying facilities, multi-media projector etc... at a nominal fee. </text:span></text:p>
              </text:list-item>
              <text:list-item>
                <text:p text:style-name="P3"><text:span text:style-name="T3">To develop a plan to ensure good quality assurance and better management of the Basic Schools in the regions in the absence of a National/regional Coordinator.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gional Coordinators –Job Description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gional Coordinators –Job Description</text:span></text:p>
          </draw:text-box>
        </draw:frame>
        <draw:frame draw:name="Content Placeholder 2" presentation:style-name="pr5" draw:text-style-name="P2" draw:layer="layout" svg:width="22.859cm" svg:height="13.969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To visit and supervise Sunday Schools and Youth Fellowships within the Region.</text:span></text:p>
              </text:list-item>
              <text:list-item>
                <text:p text:style-name="P3"><text:span text:style-name="T3">To ensure the provision of relevant theologically sound bible centered materials in the regions.</text:span></text:p>
              </text:list-item>
              <text:list-item>
                <text:p text:style-name="P3"><text:span text:style-name="T3">To arrange for Christian Education seminars for the training of Sunday School and other Christian Education workers within the region.</text:span></text:p>
              </text:list-item>
              <text:list-item>
                <text:p text:style-name="P3"><text:span text:style-name="T3">To work in conjunction with Regional Youth Councils to ensure proper programming for Youth Fellowship and for the enlistment of Camp Personnel.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gional Coordinators –Job Description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gional Coordinators –Job Description</text:span></text:p>
          </draw:text-box>
        </draw:frame>
        <draw:frame draw:name="Content Placeholder 2" presentation:style-name="pr5" draw:text-style-name="P2" draw:layer="layout" svg:width="22.859cm" svg:height="14.18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To help with the planning and implementation of Vacation Bible Schools within the region.</text:span></text:p>
              </text:list-item>
              <text:list-item>
                <text:p text:style-name="P3"><text:span text:style-name="T3">To be the liaising body between the churches in the region and the National Board of Christian Education and the Director of Christian Education.</text:span></text:p>
              </text:list-item>
              <text:list-item>
                <text:p text:style-name="P3"><text:span text:style-name="T2">To meet quarterly with the Director of Christian Education to assess programmes which were held for the quarter and to plan for the next quarter</text:span><text:span text:style-name="T3">.</text:span></text:p>
              </text:list-item>
              <text:list-item>
                <text:p text:style-name="P3"><text:span text:style-name="T3">To help with the planning of National Christian Education programmes being held in the region</text:span></text:p>
              </text:list-item>
              <text:list-item>
                <text:p text:style-name="P3"><text:span text:style-name="T3">To sit on the National Board of Christian Education and to attend their meetings.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gional Coordinators –Job Description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gional Coordinators –Job Description</text:span></text:p>
          </draw:text-box>
        </draw:frame>
        <draw:frame draw:name="Content Placeholder 2" presentation:style-name="pr5" draw:text-style-name="P2" draw:layer="layout" svg:width="22.859cm" svg:height="14.18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To send regular reports to the National Board for incorporation into the Report of the General Assembly.</text:span></text:p>
              </text:list-item>
              <text:list-item>
                <text:p text:style-name="P3"><text:span text:style-name="T3">. Provide the Christian Ed Board with teachers for Assembly Sunday School. This could be by creating a database of Sunday school teachers and Superintendents in the regions.</text:span></text:p>
              </text:list-item>
              <text:list-item>
                <text:p text:style-name="P3"><text:span text:style-name="T3">To assist in the structuring or restructuring of Departments of Christian Education within the region.</text:span></text:p>
              </text:list-item>
              <text:list-item>
                <text:p text:style-name="P3"><text:span text:style-name="T3">Assist in recruiting camp staff: eg Director, Chaplain, counsellors, cooks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Assistance for the Regional Coordinators&#10;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<text:line-break/></text:span><text:span text:style-name="T5">Assistance for the Regional Coordinators</text:span><text:span text:style-name="T1"><text:line-break/></text:span><text:span text:style-name="T1"/></text:p>
          </draw:text-box>
        </draw:frame>
        <draw:frame draw:name="Content Placeholder 2" presentation:style-name="pr5" draw:text-style-name="P2" draw:layer="layout" svg:width="22.859cm" svg:height="14.18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The Regional Coordinators will be assisted in the following ways.</text:span></text:p>
              </text:list-item>
              <text:list-item>
                <text:p text:style-name="P3"><text:span text:style-name="T2">A stipend from the regional budget for traveling within the region</text:span></text:p>
              </text:list-item>
              <text:list-item>
                <text:p text:style-name="P3"><text:span text:style-name="T3">Claiming for traveling to national meetings of the Christian Education Director or Boards from the National Church Office</text:span></text:p>
              </text:list-item>
              <text:list-item>
                <text:p text:style-name="P3"><text:span text:style-name="T3">Seeking advice and support from the pastors within the regions and the National Director of Christian Education</text:span></text:p>
              </text:list-item>
              <text:list-item>
                <text:p text:style-name="P3"><text:span text:style-name="T3">To participate in the annual training sessions which will be held by the National Director of Christian Education 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dditional Sources for Assistance" draw:style-name="dp1" draw:master-page-name="Default_20_1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dditional Sources for Assistance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The national church’s website <text:s/>has resource material for Christian Educators under the Department of Christian Education</text:span></text:p>
              </text:list-item>
              <text:list-item>
                <text:p text:style-name="P3"><text:span text:style-name="T3">It is divided primarily into the following areas:</text:span></text:p>
              </text:list-item>
              <text:list-item>
                <text:p text:style-name="P3"><text:span text:style-name="T3">Family Life and Teaching</text:span></text:p>
              </text:list-item>
              <text:list-item>
                <text:p text:style-name="P3"><text:span text:style-name="T3">In each of these areas there are numerous resources to assist Educators </text:span></text:p>
              </text:list-item>
              <text:list-item>
                <text:p text:style-name="P3"><text:span text:style-name="T3"><text:a xlink:href="http://www.churchofgodinjamaica.org/">www.churchofgodinjamaica.org</text:a></text:span><text:span text:style-name="T3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JM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0-01">01/10/2015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0-01">01/10/2015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9"/>
    <meta:generator>OpenOffice/4.1.1$Win32 OpenOffice.org_project/411m6$Build-9775</meta:generator>
  </office:meta>
</office:document-meta>
</file>